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cm" fo:margin-right="-2.413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2.413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line-height="15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><text:s text:c="3"/>CARLES GUASCH, EVIDEMENT.</text:p>
      <text:p text:style-name="P2"/>
      <text:p text:style-name="P2">Il arrive que des tableaux fassent éprouver un plaisir dont on sait d’emblé qu’on en ignorera </text:p>
      <text:p text:style-name="P2">toujours les causes. Tel est le cas des œuvres de Carles Guasch ; et en particulier de sa série la </text:p>
      <text:p text:style-name="P3">plus récente où il est significatif de noter qu’en contrepoint de ses abstractions géométriques et</text:p>
      <text:p text:style-name="P3"><text:s/>de ses collages de toiles ou de papier qu’il introduit avec grande justesse et intelligence, il crée</text:p>
      <text:p text:style-name="P3">des parties plus libres, plus abstraites, <text:s/>plus déliées, où le pinceau atteint la plus grande liberté et </text:p>
      <text:p text:style-name="P3">du même coup la plus grande puissance d’évocation.</text:p>
      <text:p text:style-name="P3">Si elles nous transportent à ce point, si elles nous procurent les plus grandes satisfactions, c’est</text:p>
      <text:p text:style-name="P3">que l’on voit dans les créations sur toiles ou sur papier (domaine dans lequel il excelle) s’affirmer</text:p>
      <text:p text:style-name="P3">une exigence de l’être entier, de ses facultés majeurs, de ses convictions les plus profondes.</text:p>
      <text:p text:style-name="P3">Carles Guasch traque la lumière certes, et ceci à travers une ascèse remarquable, qui l’oblige</text:p>
      <text:p text:style-name="P3">à chasser le superflu, à ne pas se satisfaire de ses facilités, des chemins connus, pour aller ailleurs,</text:p>
      <text:p text:style-name="P3">vers la quête de la nouveauté et du dépouillement. Comme un homme de science, il va du connu</text:p>
      <text:p text:style-name="P3">vers l’inconnu ; il creuse jusqu’au noyau irradiant, il cherche à rendre l’espace palpable, la lumière</text:p>
      <text:p text:style-name="P3">réelle, la matière fluide et transparente. </text:p>
      <text:p text:style-name="P3">La couleur est une matière, elle est la matière. Ses bleus qui l’ont rendu célèbre, mais aussi ses rouges,</text:p>
      <text:p text:style-name="P3">ses jaunes, ses noirs, et ses blancs si particuliers, nous aimerions les toucher et les caresser comme on</text:p>
      <text:p text:style-name="P3">le fait avec la sculpture…. L’ œuvre de Carles Guasch est une respiration, un retour aux choses simples, </text:p>
      <text:p text:style-name="P3">la terre grasse, la mer si proche et familière, le ciel immense… Ce peintre est un méticuleux persécuteur </text:p>
      <text:p text:style-name="P3">du vide, il ne conçoit la toile que saturée, et là où Malevitch voulait «  peindre le sentiment débarrassé</text:p>
      <text:p text:style-name="P3">de l’ objet », il veut peindre un espace qui à tout moment veut résorber son abîme. Il en résulte une </text:p>
      <text:p text:style-name="P3">expérience du regard particulière et captivante : la toile ne peut être saisie que par éclipses, dans un </text:p>
      <text:p text:style-name="P3">examen lent et minutieux, régal pour l’œil qui s’y nourrit et s’y repait…</text:p>
      <text:p text:style-name="P3">Carles Guasch écrit à la fois la couleur et la lumière. Dans ses travaux il est volubile, intarissable. Avec</text:p>
      <text:p text:style-name="P3">lui la fête du regard se poursuit et continue. C’est pour moi la plus grande qualité, et sous ma plume le </text:p>
      <text:p text:style-name="P3">plus grand compliment. <text:s/></text:p>
      <text:p text:style-name="P3"><text:s text:c="86"/></text:p>
      <text:p text:style-name="P4"><text:s text:c="87"/>Michel BOHBOT</text:p>
      <text:p text:style-name="P4"><text:s text:c="87"/>Expert en Art Contemporain</text:p>
      <text:p text:style-name="P4"><text:s text:c="87"/>Historien de l’ Art</text:p>
      <text:p text:style-name="P4"/>
      <text:p text:style-name="P3"><text:s text:c="39"/></text:p>
      <text:p text:style-name="P3"/>
      <text:p text:style-name="P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LES GUASCH, EVIDEMENT</dc:title>
    <meta:initial-creator>Soso</meta:initial-creator>
    <meta:creation-date>2012-12-17T11:59:00</meta:creation-date>
    <dc:creator>Carles Guasch</dc:creator>
    <dc:date>2016-07-23T19:34:09.75</dc:date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32" meta:word-count="414" meta:character-count="2796"/>
    <meta:editing-duration>PT1M19S</meta:editing-duration>
  </office:meta>
</office:document-meta>
</file>